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Krui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andplaatsvergunning</text:p>
            <text:p text:style-name="common-al">Voor: verkoop van bloemen</text:p>
            <text:p text:style-name="common-al">
            <text:span text:style-name="nadrukvet">Locatie: Kruidenplein</text:span>
          </text:p>
            <text:p text:style-name="common-al">Datum: 15-9-2016 tot 15-9-2019</text:p>
            <text:p text:style-name="common-al">Dossiernummer: 8126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1207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7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Krui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07</meta:user-defined>
    <meta:user-defined meta:name="OVERHEIDop.GmbID/DC.identifier">gmb-2016-1212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GZ 24</meta:user-defined>
    <meta:user-defined meta:name="OVERHEIDop.woonplaats">Arnhem</meta:user-defined>
    <meta:user-defined meta:name="OVERHEIDop.straatnaam">Kruiden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5 441690</meta:user-defined>
    <meta:user-defined meta:name="OVERHEIDop.versieInformatie"/>
  </office:meta>
</office:document-meta>
</file>