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Nederlands Kampioenschap Drakenbootvaren 2016 op 1 oktober 2016, Bosbaan 2, Amstelveen - Zaaknummer Z-2016/0382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1 augustus 2016</text:span>
          </text:p>
            <text:p text:style-name="common-al">Nederlands Kampioenschap Drakenbootvaren 2016 op 1 okto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2 okto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1206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206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206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Nederlands Kampioenschap Drakenbootvaren 2016 op 1 oktober 2016, Bosbaan 2, Amstelveen - Zaaknummer Z-2016/0382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206</meta:user-defined>
    <meta:user-defined meta:name="OVERHEIDop.GmbID/DC.identifier">gmb-2016-121206</meta:user-defined>
    <meta:user-defined meta:name="OVERHEID.TaxonomieBeleidsagenda/OVERHEID.category">Ruimte en infrastructuur | Organisatie en beleid</meta:user-defined>
    <meta:user-defined meta:name="OVERHEIDop.referentienummer">Z-2016/038217</meta:user-defined>
    <meta:user-defined meta:name="DCTERMS.abstract">Nederlands Kampioenschap Drakenbootvaren 2016 op 1 okto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G 2</meta:user-defined>
    <meta:user-defined meta:name="OVERHEIDop.woonplaats">Amstelveen</meta:user-defined>
    <meta:user-defined meta:name="OVERHEIDop.straatnaam">Bosb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677 482448</meta:user-defined>
    <meta:user-defined meta:name="OVERHEIDop.versieInformatie"/>
  </office:meta>
</office:document-meta>
</file>