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Koningsweg - Apeldoor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standplaatsvergunning</text:p>
            <text:p text:style-name="common-al">Voor: verkoop van friet en snacks</text:p>
            <text:p text:style-name="common-al">
            <text:span text:style-name="nadrukvet">Locatie: Koningsweg / Apeldoornseweg</text:span>
          </text:p>
            <text:p text:style-name="common-al">Datum: 21-7-2016 tm 31-10-2017 </text:p>
            <text:p text:style-name="common-al">Dossiernummer: 74595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1204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0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0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Koningsweg - Apeldoorn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204</meta:user-defined>
    <meta:user-defined meta:name="OVERHEIDop.GmbID/DC.identifier">gmb-2016-121204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TJ 37d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106 449953</meta:user-defined>
    <meta:user-defined meta:name="OVERHEIDop.versieInformatie"/>
  </office:meta>
</office:document-meta>
</file>