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oornerveen, Holsloot, Den Hool, Schoonoord en De Kiel: AANVULLING voor het houden van een verloting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aan Plaatselijk Comité Zuidenveld Sleen voor het organiseren van een verloting waarbij ook verkoop mag plaatsvinden in de plaatsen Odoornerveen, Holsloot, Den Hool, Schoonoord en De Kiel voor de periode van zaterdag 27 augustus 2016 tot en met vrijdag 16 december 2016.</text:p>
            <text:p text:style-name="common-al"/>
            <text:p text:style-name="common-al"/>
            <text:p text:style-name="common-al"> Verleend op 30 augustus 2016.</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last-al">Coevorden, 1 sept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21200</text:span><text:line-break/><text:date style:data-style-name="dag" text:fixed="true" text:date-value="2016-09-05"/><text:line-break/><text:date style:data-style-name="jaar" text:fixed="true" text:date-value="2016-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200</text:span><text:date style:data-style-name="nicedate" text:fixed="true" text:date-value="2016-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200</text:span><text:date style:data-style-name="nicedate" text:fixed="true" text:date-value="2016-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oornerveen, Holsloot, Den Hool, Schoonoord en De Kiel: AANVULLING voor het houden van een verlot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5</meta:user-defined>
    <meta:user-defined meta:name="OVERHEIDop.publicationIssue">121200</meta:user-defined>
    <meta:user-defined meta:name="OVERHEIDop.GmbID/DC.identifier">gmb-2016-12120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74TJ 27</meta:user-defined>
    <meta:user-defined meta:name="OVERHEIDop.woonplaats">Odoornerveen</meta:user-defined>
    <meta:user-defined meta:name="OVERHEIDop.straatnaam">Noordzijde</meta:user-defined>
    <meta:user-defined meta:name="OVERHEID.Gemeente/OVERHEID.authority">Coevorden</meta:user-defined>
    <meta:user-defined meta:name="OVERHEID.Gemeente/DCTERMS.publisher">Coevorden</meta:user-defined>
    <meta:user-defined meta:name="OVERHEIDgvop.Informatietype/DC.type">Beschikkingen | afhandeling</meta:user-defined>
    <meta:user-defined meta:name="OVERHEID.EPSG28992/DC.spatial">248483 541104</meta:user-defined>
    <meta:user-defined meta:name="OVERHEIDop.versieInformatie"/>
  </office:meta>
</office:document-meta>
</file>