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ning omgevingsvergunning voor plaatsen van een dakkapel Ouddorp 9 in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6 augustus 2016 een vergunning afgegeven voor he plaatsen van een dakkapel op het perceel Ouddorp 9 in 5954 BD Beesel. 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6 augustus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2119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19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19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ning omgevingsvergunning voor plaatsen van een dakkapel Ouddorp 9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190</meta:user-defined>
    <meta:user-defined meta:name="OVERHEIDop.GmbID/DC.identifier">gmb-2016-121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4BD 9</meta:user-defined>
    <meta:user-defined meta:name="OVERHEIDop.woonplaats">Beesel</meta:user-defined>
    <meta:user-defined meta:name="OVERHEIDop.straatnaam">Ouddorp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fhandeling</meta:user-defined>
    <meta:user-defined meta:name="OVERHEID.EPSG28992/DC.spatial">199741 364276</meta:user-defined>
    <meta:user-defined meta:name="OVERHEIDop.versieInformatie"/>
  </office:meta>
</office:document-meta>
</file>