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realiseren van een erker op het perceel Henk Gommansstraat 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augustus 2016  een vergunning afgegeven voor het realiseren van een erker op het perceel Henk Gommansstraat 12 in 5953 PV Reuver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realiseren van een erker op het perceel Henk Gommansstraat 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83</meta:user-defined>
    <meta:user-defined meta:name="OVERHEIDop.GmbID/DC.identifier">gmb-2016-12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PV 12</meta:user-defined>
    <meta:user-defined meta:name="OVERHEIDop.woonplaats">Reuver</meta:user-defined>
    <meta:user-defined meta:name="OVERHEIDop.straatnaam">Henk Gomman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440 366128</meta:user-defined>
    <meta:user-defined meta:name="OVERHEIDop.versieInformatie"/>
  </office:meta>
</office:document-meta>
</file>