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omgevingsvergunning voor het bouwen van een woning met garage/berging op het perceel St. Annastraat met toegekend huisnummer 5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6 augustus 2016 een vergunning afgegeven voor bouwen van een woning met garage/berging op het perceel St. Annastraat met toegekend huisnummer 54 in 5953 LS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118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8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8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omgevingsvergunning voor het bouwen van een woning met garage/berging op het perceel St. Annastraat met toegekend huisnummer 5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80</meta:user-defined>
    <meta:user-defined meta:name="OVERHEIDop.GmbID/DC.identifier">gmb-2016-12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LR 53</meta:user-defined>
    <meta:user-defined meta:name="OVERHEIDop.woonplaats">Reuver</meta:user-defined>
    <meta:user-defined meta:name="OVERHEIDop.straatnaam">Sint Anna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867 365853</meta:user-defined>
    <meta:user-defined meta:name="OVERHEIDop.versieInformatie"/>
  </office:meta>
</office:document-meta>
</file>