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wijzigen van het gevelaanzicht op het perceel Meidoornlaan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aug. 2016 een vergunning afgegeven voor het wijzigen van het gevelaanzicht op het perceel Meidoornlaan 3 in 5953 KG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wijzigen van het gevelaanzicht op het perceel Meidoornlaan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76</meta:user-defined>
    <meta:user-defined meta:name="OVERHEIDop.GmbID/DC.identifier">gmb-2016-12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G 3</meta:user-defined>
    <meta:user-defined meta:name="OVERHEIDop.woonplaats">Reuver</meta:user-defined>
    <meta:user-defined meta:name="OVERHEIDop.straatnaam">Meidoor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365 366574</meta:user-defined>
    <meta:user-defined meta:name="OVERHEIDop.versieInformatie"/>
  </office:meta>
</office:document-meta>
</file>