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SO-MO Rotterdam</text:p>
      <text:section text:name="regeling_id1-3-2" text:style-name="regeling">
        <text:section text:name="aanhef_id1-3-2-1" text:style-name="aanhef">
          <text:section text:name="preambule_id1-3-2-1-1" text:style-name="preambule">
            <text:p text:style-name="al">De concerndirecteur Stadsontwikkeling van de gemeente Rotterdam,</text:p>
            <text:p text:style-name="al"/>
            <text:p text:style-name="al">gelet op:</text:p>
            <text:list text:style-name="id1-3-2-1-1-4">
              <text:list-item text:style-override="id1-3-2-1-1-4-1">
                <text:number>–</text:number>
                <text:p text:style-name="al">afdeling 10.1.1. van de Algemene wet bestuursrecht en artikel 171, tweede lid, van de Gemeentewet;</text:p>
              </text:list-item>
              <text:list-item text:style-override="id1-3-2-1-1-4-2">
                <text:number>–</text:number>
                <text:p text:style-name="al">de paragrafen 3 en 7 van het Besluit mandaat, volmacht en machtiging Rotterdam 2016 (MVMR 2016);</text:p>
              </text:list-item>
              <text:list-item text:style-override="id1-3-2-1-1-4-3">
                <text:number>–</text:number>
                <text:p text:style-name="al">de artikelen 2, 3 en 8 van het Besluit ondermandaat, ondervolmacht en ondermachtiging Algemeen Directeur 2016 (BOOO AD 2016);</text:p>
              </text:list-item>
            </text:list>
            <text:p text:style-name="al">overwegende dat:</text:p>
            <text:list text:style-name="id1-3-2-1-1-6">
              <text:list-item text:style-override="id1-3-2-1-1-6-1">
                <text:number>–</text:number>
                <text:p text:style-name="al">aan de concerndirecteur Stadsontwikkeling ondermandaat, ondervolmacht en ondermachtiging is verleend tot de in paragraaf 7 van het MVMR 2016 genoemde bevoegdheden, waaronder het vastgoedbeheer en ontwikkeling, waaronder in ieder geval wordt begrepen het huren en verhuren van onroerende zaken en het aangaan van overige overeenkomsten in het kader van bedoeld vastgoedbeheer en ontwikkeling (artikel 7.2, vijfde lid MVMR 2016);</text:p>
              </text:list-item>
              <text:list-item text:style-override="id1-3-2-1-1-6-2">
                <text:number>–</text:number>
                <text:p text:style-name="al">aan de concerndirecteur Stadsontwikkeling tevens ondermandaat, ondervolmacht en ondermachtiging is verleend tot de navolgende in paragraaf 7 van het MVMR 2016 genoemde bevoegdheden:</text:p>
                <text:list text:style-name="id1-3-2-1-1-6-2-3">
                  <text:list-item text:style-override="id1-3-2-1-1-6-2-3-1">
                    <text:number>∘</text:number>
                    <text:p text:style-name="al">het kwijtschelden van schulden van debiteuren op grond van redelijkheid en billijkheid tot een bedrag van ten hoogste € 50.000,– per debiteur (artikel 7.2, vijftiende lid MVMR 2016);</text:p>
                  </text:list-item>
                  <text:list-item text:style-override="id1-3-2-1-1-6-2-3-2">
                    <text:number>∘</text:number>
                    <text:p text:style-name="al">het invorderen, waaronder het nemen van een procesbesluit, en in der minne regelen van geldvorderingen op debiteuren tot een bedrag van € 50.000,– exclusief BTW per debiteur (artikel 7.2, achttiende lid MVMR 2016);</text:p>
                  </text:list-item>
                </text:list>
              </text:list-item>
              <text:list-item text:style-override="id1-3-2-1-1-6-3">
                <text:number>–</text:number>
                <text:p text:style-name="al">de concerndirecteur Stadsontwikkeling bevoegd is tot het verlenen van ondermandaat, ondervolmacht en ondermachtiging van de aan hem overgedragen bevoegdheden aan de in artikel 1 BOOO AD 2016 genoemde functionarissen, voor zover dit voor een efficiënte uitvoering of in het kader van gemaakte samenwerkingsafspraken wenselijk of noodzakelijk is;</text:p>
              </text:list-item>
              <text:list-item text:style-override="id1-3-2-1-1-6-4">
                <text:number>–</text:number>
                <text:p text:style-name="al">het aangaan, uitvoeren, wijzigen, beëindigen en ondertekenen van overeenkomsten met betrekking tot het verhuren of anderszins in gebruik geven van onroerende en roerende zaken, alsmede het beheren en exploiteren daarvan, indien en voor zover deze behoren tot de portefeuille Sport en Cultuur conform afspraak tussen de clusters Stadsontwikkeling en Maatschappelijke Ontwikkeling reeds wordt verzorgd door de directie Sport &amp; Cultuur van het cluster Maatschappelijke Ontwikkeling;</text:p>
              </text:list-item>
              <text:list-item text:style-override="id1-3-2-1-1-6-5">
                <text:number>–</text:number>
                <text:p text:style-name="al">om redenen van doelmatigheid het derhalve gewenst is ondermandaat, ondervolmacht en ondermachtiging te verlenen aan de concerndirecteur cluster Maatschappelijke Ontwikkeling ter zake van de bevoegdheden als genoemd in artikel 7.2, vijfde, vijftiende en achttiende lid van het MVMR 2016;</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SO-MO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text:p>
            <text:p text:style-name="al">Aan de concerndirecteur Maatschappelijke Ontwikkeling wordt ondermandaat, -volmacht en machtiging verleend voor:</text:p>
            <text:list text:style-name="id1-3-2-2-1-3">
              <text:list-item text:style-override="id1-3-2-2-1-3-1">
                <text:number>1.</text:number>
                <text:p text:style-name="al">het aangaan, uitvoeren, wijzigen en beëindigen en ondertekenen van overeenkomsten met betrekking tot het verhuren of anderszins in gebruik geven van onroerende en roerende zaken alsmede het beheren en exploiteren daarvan, indien en voor zover deze behoren tot de portefeuille Sport en Cultuur;</text:p>
              </text:list-item>
              <text:list-item text:style-override="id1-3-2-2-1-3-2">
                <text:number>2.</text:number>
                <text:p text:style-name="al">het kwijtschelden van schulden van debiteuren op grond van redelijkheid en billijkheid tot een bedrag van ten hoogste € 50.000,– per debiteur;</text:p>
              </text:list-item>
              <text:list-item text:style-override="id1-3-2-2-1-3-3">
                <text:number>3.</text:number>
                <text:p text:style-name="al">het invorderen, waaronder het nemen van een procesbesluit, en in der minne regelen van geldvorderingen op debiteuren tot een bedrag van € 50.000,– exclusief BTW per debiteur.</text:p>
              </text:list-item>
            </text:list>
          </text:section>
          <text:section text:name="artikel_id1-3-2-2-2" text:style-name="artikel">
            <text:p text:style-name="artikel_kop_titel"><text:span text:style-name="artikel_kop_label">Artikel</text:span> <text:span text:style-name="artikel_kop_nr">2</text:span> Intrekking besluit en inwerkingtreding</text:p>
            <text:list text:style-name="id1-3-2-2-2-2">
              <text:list-item text:style-override="id1-3-2-2-2-2">
                <text:number>1.</text:number>
                <text:p text:style-name="al">Het besluit tot verlening ondermandaat, ondervolmacht en ondermachtiging van de concerndirecteur Stadsontwikkeling van 13 oktober 2014 wordt ingetrokken.</text:p>
              </text:list-item>
              <text:list-item text:style-override="id1-3-2-2-2-3">
                <text:number>2.</text:number>
                <text:p text:style-name="al">Dit besluit treedt in werking op de dag na bekendmaking in het Gemeenteblad waarin het wordt gepubliceerd en werkt terug tot en met 1 juni 2016.</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ndermandaat, Ondervolmacht en Ondermachtiging SO-MO Rotterdam.</text:p>
            <text:p text:style-name="al"/>
          </text:section>
        </text:section>
        <text:section text:name="regeling-sluiting_id1-3-2-3" text:style-name="regeling-sluiting">
          <text:section text:name="gegeven_id1-3-2-3-1" text:style-name="gegeven">
            <text:p text:style-name="dagtekening">
            <text:span text:style-name="datum">Aldus vastgesteld op 27 juni 2016. </text:span>
          </text:p>
          </text:section>
          <text:section text:name="ondertekening_id1-3-2-3-2">
            <text:p><text:span text:style-name="ondertekening_naam">
            <text:span text:style-name="voornaam">P.W.</text:span>
            <text:span text:style-name="achternaam">Verhoeven</text:span>
          </text:span></text:p>
            <text:p><text:span text:style-name="functie">Concerndirecteur Stadsontwikkeling </text:span></text:p>
          </text:section>
          <text:section text:name="ondertekening_id1-3-2-3-3">
            <text:p><text:span text:style-name="ondertekening_naam">
            <text:span text:style-name="voornaam">W.A.J.J.</text:span>
            <text:span text:style-name="achternaam">Houtman</text:span>
          </text:span></text:p>
            <text:p><text:span text:style-name="functie">Concerndirecteur Maatschappelijke Ontwikkeling </text:span></text:p>
          </text:section>
        </text:section>
        <text:section text:name="bijlage_id1-3-2-4" text:style-name="bijlage">
          <text:p text:style-name="bijlage_top"/>
          <text:p text:style-name="al">Dit gemeenteblad 2016, nummer 128, is uitgegeven op 12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117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7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7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SO-MO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171</meta:user-defined>
    <meta:user-defined meta:name="OVERHEIDop.GmbID/DC.identifier">gmb-2016-1211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07-01</meta:user-defined>
    <meta:user-defined meta:name="DC.source">art. 171 lid 2 Gemw;1.0:c:BWBR0005416&amp;artikel=171&amp;lid=2&amp;g=2016-07-01</meta:user-defined>
    <meta:user-defined meta:name="OVERHEIDop.referentienummer">Gemeenteblad 2016, nummer 12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