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uitbreiden van gemeenteloods Nijverheids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augustus 2016 een vergunning afgegeven voor het uitbreiden van de gemeenteloods op het perceel Nijverheiodsweg 9 in 5953 JZ Reuver. 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uitbreiden van gemeenteloods Nijverheids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9</meta:user-defined>
    <meta:user-defined meta:name="OVERHEIDop.GmbID/DC.identifier">gmb-2016-12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Z 9</meta:user-defined>
    <meta:user-defined meta:name="OVERHEIDop.woonplaats">Reuver</meta:user-defined>
    <meta:user-defined meta:name="OVERHEIDop.straatnaam">Nijverheid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113 367224</meta:user-defined>
    <meta:user-defined meta:name="OVERHEIDop.versieInformatie"/>
  </office:meta>
</office:document-meta>
</file>