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oor het slopen van een woning op de Burg. Janssenstraat 35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voor het slopen van een woning met opstallen op het perceel Burg. Janssenstraat 35 in 5954 BP Beesel.  </text:p>
            <text:p text:style-name="last-al">Bovengenoemde melding 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9 augustus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121166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166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166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Sloopmelding voor het slopen van een woning op de Burg. Janssenstraat 35 in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1166</meta:user-defined>
    <meta:user-defined meta:name="OVERHEIDop.GmbID/DC.identifier">gmb-2016-1211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4BP 35</meta:user-defined>
    <meta:user-defined meta:name="OVERHEIDop.woonplaats">Beesel</meta:user-defined>
    <meta:user-defined meta:name="OVERHEIDop.straatnaam">Burgemeester Janssenstraat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fhandeling</meta:user-defined>
    <meta:user-defined meta:name="OVERHEID.EPSG28992/DC.spatial">200384 363935</meta:user-defined>
    <meta:user-defined meta:name="OVERHEIDop.versieInformatie"/>
  </office:meta>
</office:document-meta>
</file>