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36.</text:p>
      <text:section text:name="zakelijke-mededeling_id1-3-2" text:style-name="zakelijke-mededeling">
        <text:section text:name="zakelijke-mededeling-tekst_id1-3-2-1" text:style-name="zakelijke-mededeling-tekst">
          <text:section text:name="tekst_id1-3-2-1-1" text:style-name="tekst">
            <text:p text:style-name="common-al">Vergadering kleine welstandscommissie </text:p>
            <text:p text:style-name="common-al"/>
            <text:p text:style-name="common-al">De eerstvolgende openbare vergadering is op woensdag  7 september  van 9.00 tot 10.30 uur in het gemeentehuis. Zowel aanvrager als belangstellenden kunnen hierbij aanwezig zijn. Het streven is zoveel mogelijk plannen af te handelen, soms is een uitgebreidere toetsing noodzakelijk, dan wordt het plan afgehandeld in de grote commissie van Hûs &amp; Hiem te Leeuwarden. </text:p>
            <text:p text:style-name="common-al"/>
            <text:p text:style-name="common-al">De agenda ligt op 6 september bij de balie van cluster Vrom, ook staat de agenda op de website. </text:p>
            <text:p text:style-name="common-al">Voor meer informatie kunt u contact opnemen met mevrouw T. Geertsma,  telefoon (058)2576645 of mail <text:a xlink:href="mailto:t.geertsma@leeuwarderadeel.nl" xlink:type="simple">t.geertsma@leeuwarderadeel.nl</text:a>.</text:p>
            <text:p text:style-name="common-al"/>
            <text:p text:style-name="common-al"/>
            <text:p text:style-name="common-al">Spreekuren gemeenteraadsfracties </text:p>
            <text:p text:style-name="common-al"/>
            <text:p text:style-name="common-al">Heeft u vragen of opmerkingen over het doen en laten van de gemeente? De raadsleden horen graag uw mening. Alle fracties houden op de dinsdag, in de week van de raadsvergadering, een spreekuur in het gemeentehuis. De eerstvolgende spreekuren worden gehouden op dinsdag  6 september  2016. De tijden van de verschillende fracties zijn als volgt:  Gemeentebelangen, FNP en CDA (19.00-19.30 uur)  PvdA en VVD (19.30-20.00 uur). U bent van harte welkom!</text:p>
            <text:p text:style-name="common-al"/>
            <text:p text:style-name="common-al">Wurklist riedsgearkomste fan tongersdei  8 septimber  2016  De gearkomste wurdt hâlden yn de riedsseal yn it gemeentehûs te Stiens en begjint om 19.30 oere.   </text:p>
            <text:p text:style-name="common-al"/>
            <text:p text:style-name="common-al">Njonken de standert agindapunten hat dizze wurklist noch dizze ynhâldlike punten:</text:p>
            <text:p text:style-name="common-al">OPINIEARJEND ÛNDERDIEL / HAMMERSTIKKEN ÚT OPINIEARJEND ÛNDERDIEL </text:p>
            <text:p text:style-name="common-al">9   Bestjoerswiksel ûnderwiisgroep FIER                                                                         </text:p>
            <text:p text:style-name="common-al">10 Spylautomatehal  Stiens                                                                                                  </text:p>
            <text:p text:style-name="common-al">11 Jierstikken 2015 Dienst SoZaWe NrdWFr                                                              </text:p>
            <text:p text:style-name="common-al">12 Bestimmingsplan Stiens- Oost                                                                                     </text:p>
            <text:p text:style-name="common-al">13 Jierferslach 2015 Hûs&amp;Hiem        </text:p>
            <text:p text:style-name="common-al"/>
            <text:p text:style-name="common-al">Taljochting: Wolle jo fan it ynsprekrjocht gebrûk meitsje, foar it opiniearjende en beslútfoarmjende part fan de gearkomste, dan moatte jo op syn lêst 24 oeren foar oanfang fan ‘e riedsgearkomste kontakt op nimme mei de riedsgriffier (<text:a xlink:href="mailto:j.olthof@leeuwarderadeel.nl" xlink:type="simple">j.olthof@leeuwarderadeel.nl</text:a> / (058) 257663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2115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5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5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155</meta:user-defined>
    <meta:user-defined meta:name="OVERHEIDop.GmbID/DC.identifier">gmb-2016-12115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