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Vierakkerstraat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1708</text:p>
            <text:p text:style-name="common-al">Omschrijving: dakterras (deels) betrekken bij woning</text:p>
            <text:p text:style-name="common-al">Adres: Vierakkerstraat 3 Huissen</text:p>
            <text:p text:style-name="common-al">Activiteiten:  Bouwen </text:p>
            <text:p text:style-name="common-al">Besluit: Verlenen</text:p>
            <text:p text:style-name="common-al">Datum besluit: 30 augustus 2016</text:p>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21149</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149</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149</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Vierakkerstraat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1149</meta:user-defined>
    <meta:user-defined meta:name="OVERHEIDop.GmbID/DC.identifier">gmb-2016-1211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851BA 3</meta:user-defined>
    <meta:user-defined meta:name="OVERHEIDop.woonplaats">Huissen</meta:user-defined>
    <meta:user-defined meta:name="OVERHEIDop.straatnaam">Vierakkerstraat</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3107 438717</meta:user-defined>
    <meta:user-defined meta:name="OVERHEIDop.versieInformatie"/>
  </office:meta>
</office:document-meta>
</file>