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ge Zan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336</text:p>
            <text:p text:style-name="common-al">Datum indiening: 21 augustus 2016</text:p>
            <text:p text:style-name="common-al">Omschrijving: uitbreiding keuken</text:p>
            <text:p text:style-name="common-al">Adres: Lage Zandsestraat 36 Haalderen</text:p>
            <text:p text:style-name="common-al">Activiteiten: Bouwen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11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age Zand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46</meta:user-defined>
    <meta:user-defined meta:name="OVERHEIDop.GmbID/DC.identifier">gmb-2016-12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B 36</meta:user-defined>
    <meta:user-defined meta:name="OVERHEIDop.woonplaats">Haalderen</meta:user-defined>
    <meta:user-defined meta:name="OVERHEIDop.straatnaam">Lage Zan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846 434061</meta:user-defined>
    <meta:user-defined meta:name="OVERHEIDop.versieInformatie"/>
  </office:meta>
</office:document-meta>
</file>