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uit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304</text:p>
            <text:p text:style-name="common-al">Datum indiening: 24 augustus 2016</text:p>
            <text:p text:style-name="common-al">Omschrijving: aanvraag voor gebruik van het buitenterrein voor opstellen van keten, containers en toiletten</text:p>
            <text:p text:style-name="common-al">Adres: Buitengracht 2 Bemmel</text:p>
            <text:p text:style-name="common-al">Activiteiten:  Aanleggen (Art. 2.1 lid 1b Wabo)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114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uit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45</meta:user-defined>
    <meta:user-defined meta:name="OVERHEIDop.GmbID/DC.identifier">gmb-2016-12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J 2</meta:user-defined>
    <meta:user-defined meta:name="OVERHEIDop.woonplaats">Bemmel</meta:user-defined>
    <meta:user-defined meta:name="OVERHEIDop.straatnaam">Buiten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01 433927</meta:user-defined>
    <meta:user-defined meta:name="OVERHEIDop.versieInformatie"/>
  </office:meta>
</office:document-meta>
</file>