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e lijst waardevolle bomen</text:p>
      <text:section text:name="regeling_id1-3-2" text:style-name="regeling">
        <text:section text:name="aanhef_id1-3-2-1" text:style-name="aanhef">
          <text:section text:name="preambule_id1-3-2-1-1" text:style-name="preambule">
            <text:p text:style-name="al">Het college van burgemeester en wethouders van de gemeente Buren heeft op 16 augustus 2016 besloten om de Lijst waardevolle bomen aan te passen. Op de lijst staan de bomen die <text:span text:style-name="nadrukvet">niet</text:span> zonder omgevingsvergunning mogen worden gekapt. Op de lijst staan onder andere alle gemeentelijke bomen binnen de bebouwde kom met een diameter van 10 centimeter, knotwilgen en geknotte populieren in het buitengebied. Particuliere bomen worden per dorpskern opgesomd. Tegen het besluit kunt u geen bezwaar maken. Als u vragen hebt over de lijst, dan kunt u bellen met de gemeente via telefoonnummer 140344. </text:p>
            <text:p text:style-name="al">U kunt de bomenlijst inzien op onze website onder www.buren.nl&gt;Leven en werken&gt;Groen, natuur en milieu&gt;Groenbeheer&gt;Bomenverordening.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113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3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3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paste lijst waardevoll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130</meta:user-defined>
    <meta:user-defined meta:name="OVERHEIDop.GmbID/DC.identifier">gmb-2016-12113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Buren</meta:user-defined>
    <meta:user-defined meta:name="DC.source">;http://decentrale.regelgeving.overheid.nl/cvdr/xhtmloutput/Historie/Buren/404210/404210_1.html</meta:user-defined>
    <meta:user-defined meta:name="OVERHEIDop.referentienummer">Z16-41532</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DCTERMS.publisher">Buren</meta:user-defined>
    <meta:user-defined meta:name="OVERHEID.Gemeente/OVERHEID.authority">Buren</meta:user-defined>
    <meta:user-defined meta:name="OVERHEIDgvop.Informatietype/DC.type">Overige besluiten van algemene strekking</meta:user-defined>
    <meta:user-defined meta:name="OVERHEIDop.versieInformatie"/>
  </office:meta>
</office:document-meta>
</file>