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uitvoeren werkzaamheden Mr A. Th. ten Houten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/ uitvoeren werkzaamheden</text:p>
            <text:p text:style-name="common-al">Locatie: Mr A. Th. ten Houtenlaan 6, zaaknummer 121934</text:p>
            <text:p text:style-name="common-al">Voor: terugplaatsen waterraden, datum ontvangst 31-08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21126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126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126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/uitvoeren werkzaamheden Mr A. Th. ten Houtenlaan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1126</meta:user-defined>
    <meta:user-defined meta:name="OVERHEIDop.GmbID/DC.identifier">gmb-2016-1211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2EH 8</meta:user-defined>
    <meta:user-defined meta:name="OVERHEIDop.woonplaats">Winterswijk</meta:user-defined>
    <meta:user-defined meta:name="OVERHEIDop.straatnaam">Mr. A.Th. ten Houtenlaan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503 441658</meta:user-defined>
    <meta:user-defined meta:name="OVERHEIDop.versieInformatie"/>
  </office:meta>
</office:document-meta>
</file>