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ROENSTROOK HEECHEIN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vergunning is binnengekomen. Het betreft het organiseren van een jubileumfeest van 30 september tot en met 2 oktober 2016 op de locatie grasveld/groenstrook aan het Heechein te Akkrum. </text:p>
            <text:p text:style-name="tussenkopcur">Ter inzage </text:p>
            <text:p text:style-name="common-al">De aanvraag alsmede de daarbij behorende stukken liggen van 5 september 2016 tot en met 16 september 2016 gedurende 2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21100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100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100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GROENSTROOK HEECHEIN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1100</meta:user-defined>
    <meta:user-defined meta:name="OVERHEIDop.GmbID/DC.identifier">gmb-2016-1211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1EL 21</meta:user-defined>
    <meta:user-defined meta:name="OVERHEIDop.woonplaats">Akkrum</meta:user-defined>
    <meta:user-defined meta:name="OVERHEIDop.straatnaam">Heechei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4900 562661</meta:user-defined>
    <meta:user-defined meta:name="OVERHEIDop.versieInformatie"/>
  </office:meta>
</office:document-meta>
</file>