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één eik,   kruising Hoofddijk te Utrecht, HZ_WABO-16-2679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Kruising Hoofddijk te Utrecht</text:span>
                    </text:p>
                  </table:table-cell>
                </table:table-row>
                <table:table-row table:style-name="row">
                  <table:table-cell table:style-name="entry" table:number-rows-spanned="1" table:number-columns-spanned="3">
                    <text:p text:style-name="table_al">HZ_WABO-16-26795</text:p>
                  </table:table-cell>
                </table:table-row>
                <table:table-row table:style-name="row">
                  <table:table-cell table:style-name="entry" table:number-rows-spanned="1" table:number-columns-spanned="1">
                    <text:p text:style-name="table_al">Het kappen van één eik</text:p>
                  </table:table-cell>
                </table:table-row>
                <table:table-row table:style-name="row">
                  <table:table-cell table:style-name="entry" table:number-rows-spanned="1" table:number-columns-spanned="3">
                    <text:p text:style-name="table_al">Datum ontvangst aanvraag: 22-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109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9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9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eik,   kruising Hoofddijk te Utrecht, HZ_WABO-16-267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98</meta:user-defined>
    <meta:user-defined meta:name="OVERHEIDop.GmbID/DC.identifier">gmb-2016-121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W 23</meta:user-defined>
    <meta:user-defined meta:name="OVERHEIDop.woonplaats">Utrecht</meta:user-defined>
    <meta:user-defined meta:name="OVERHEIDop.straatnaam">Hoofd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9152</meta:user-defined>
    <meta:user-defined meta:name="OVERHEIDop.externeBijlage">Tekening 1|exb-2016-29153</meta:user-defined>
    <meta:user-defined meta:name="OVERHEIDop.externeBijlage">Tekening 2|exb-2016-29154</meta:user-defined>
    <meta:user-defined meta:name="OVERHEID.EPSG28992/DC.spatial">141012 455639</meta:user-defined>
    <meta:user-defined meta:name="OVERHEIDop.versieInformatie"/>
  </office:meta>
</office:document-meta>
</file>