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arba Dandiya Night op 8 oktober 2016, Langs de Akker 3, Amstelveen - Zaaknummer Z-2016/047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ugustus 2016</text:span>
          </text:p>
            <text:p text:style-name="common-al">Garba Dandiya Night op 8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09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9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9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arba Dandiya Night op 8 oktober 2016, Langs de Akker 3, Amstelveen - Zaaknummer Z-2016/047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97</meta:user-defined>
    <meta:user-defined meta:name="OVERHEIDop.GmbID/DC.identifier">gmb-2016-121097</meta:user-defined>
    <meta:user-defined meta:name="OVERHEID.TaxonomieBeleidsagenda/OVERHEID.category">Ruimte en infrastructuur | Organisatie en beleid</meta:user-defined>
    <meta:user-defined meta:name="OVERHEIDop.referentienummer">Z-2016/047340</meta:user-defined>
    <meta:user-defined meta:name="DCTERMS.abstract">Garba Dandiya Night op 8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78 478162</meta:user-defined>
    <meta:user-defined meta:name="OVERHEIDop.versieInformatie"/>
  </office:meta>
</office:document-meta>
</file>