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25 bomen en   het herplanten van 32 bomen, Balkstraat, C. Smeenkstraat, Larixstraat,   Amperestraat, Vechtensteinlaan te Utrecht, HZ_WABO-16-2680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Balkstraat, C. Smeenkstraat, Larixstraat, Amperestraat,   Vechtensteinlaan te Utrecht</text:span>
                    </text:p>
                  </table:table-cell>
                </table:table-row>
                <table:table-row table:style-name="row">
                  <table:table-cell table:style-name="entry" table:number-rows-spanned="1" table:number-columns-spanned="3">
                    <text:p text:style-name="table_al">HZ_WABO-16-26803</text:p>
                  </table:table-cell>
                </table:table-row>
                <table:table-row table:style-name="row">
                  <table:table-cell table:style-name="entry" table:number-rows-spanned="1" table:number-columns-spanned="1">
                    <text:p text:style-name="table_al">Het kappen van 25 bomen en het herplanten van 32 bomen</text:p>
                  </table:table-cell>
                </table:table-row>
                <table:table-row table:style-name="row">
                  <table:table-cell table:style-name="entry" table:number-rows-spanned="1" table:number-columns-spanned="3">
                    <text:p text:style-name="table_al">Datum ontvangst aanvraag: 23-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109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9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9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25 bomen en   het herplanten van 32 bomen, Balkstraat, C. Smeenkstraat, Larixstraat,   Amperestraat, Vechtensteinlaan te Utrecht, HZ_WABO-16-268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91</meta:user-defined>
    <meta:user-defined meta:name="OVERHEIDop.GmbID/DC.identifier">gmb-2016-121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meta:user-defined>
    <meta:user-defined meta:name="OVERHEIDop.woonplaats">Utrecht</meta:user-defined>
    <meta:user-defined meta:name="OVERHEIDop.straatnaam">Balkstraat</meta:user-defined>
    <meta:user-defined meta:name="OVERHEID.PostcodeHuisnummer/OVERHEIDop.postcodeHuisnummer">3555</meta:user-defined>
    <meta:user-defined meta:name="OVERHEIDop.straatnaam">C. Smeenkstraat</meta:user-defined>
    <meta:user-defined meta:name="OVERHEID.PostcodeHuisnummer/OVERHEIDop.postcodeHuisnummer">3552BK</meta:user-defined>
    <meta:user-defined meta:name="OVERHEIDop.straatnaam">Larixstraat</meta:user-defined>
    <meta:user-defined meta:name="OVERHEID.PostcodeHuisnummer/OVERHEIDop.postcodeHuisnummer">3553CK 39</meta:user-defined>
    <meta:user-defined meta:name="OVERHEIDop.straatnaam">Ampèrestraat</meta:user-defined>
    <meta:user-defined meta:name="OVERHEIDop.straatnaam">Vechtenstei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9140</meta:user-defined>
    <meta:user-defined meta:name="OVERHEIDop.externeBijlage">Tekening Amperestraat|exb-2016-29141</meta:user-defined>
    <meta:user-defined meta:name="OVERHEIDop.externeBijlage">Tekening Balkstraat|exb-2016-29142</meta:user-defined>
    <meta:user-defined meta:name="OVERHEIDop.externeBijlage">Tekening C Smeenkstraat|exb-2016-29143</meta:user-defined>
    <meta:user-defined meta:name="OVERHEIDop.externeBijlage">Tekening Larixtraat|exb-2016-29144</meta:user-defined>
    <meta:user-defined meta:name="OVERHEIDop.externeBijlage">Tekening Vechtensteinlaan|exb-2016-29145</meta:user-defined>
    <meta:user-defined meta:name="OVERHEID.EPSG28992/DC.spatial">135773 456896</meta:user-defined>
    <meta:user-defined meta:name="OVERHEID.EPSG28992/DC.spatial">133579 458921</meta:user-defined>
    <meta:user-defined meta:name="OVERHEID.EPSG28992/DC.spatial">135556 457392</meta:user-defined>
    <meta:user-defined meta:name="OVERHEID.EPSG28992/DC.spatial">134379 458079</meta:user-defined>
    <meta:user-defined meta:name="OVERHEID.EPSG28992/DC.spatial">134044 458874</meta:user-defined>
    <meta:user-defined meta:name="OVERHEIDop.versieInformatie"/>
  </office:meta>
</office:document-meta>
</file>