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erveen , Zuidzijde 35 , het tijdelijk plaatsen van een stacarava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31 augustus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Odoornerveen</text:span>
          </text:p>
            <text:p text:style-name="common-al">Zuidzijde 35 , 7874TE, </text:p>
            <text:p text:style-name="common-al">het tijdelijk plaatsen van een stacaravan, (771-2016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21087</text:span><text:line-break/><text:date style:data-style-name="dag" text:fixed="true" text:date-value="2016-09-02"/><text:line-break/><text:date style:data-style-name="jaar" text:fixed="true" text:date-value="2016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087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087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erveen , Zuidzijde 35 , het tijdelijk plaatsen van een stacarava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2</meta:user-defined>
    <meta:user-defined meta:name="OVERHEIDop.publicationIssue">121087</meta:user-defined>
    <meta:user-defined meta:name="OVERHEIDop.GmbID/DC.identifier">gmb-2016-1210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4TE 35</meta:user-defined>
    <meta:user-defined meta:name="OVERHEIDop.woonplaats">Odoornerveen</meta:user-defined>
    <meta:user-defined meta:name="OVERHEIDop.straatnaam">Zuidzijde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48695 540893</meta:user-defined>
    <meta:user-defined meta:name="OVERHEIDop.versieInformatie"/>
  </office:meta>
</office:document-meta>
</file>