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Hoogcruts 14A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op 31 augustus 2016 een drank- en horecavergunning is verleend voor de horeca-inrichting Gasterij Henry VIII , gelegen <text:span text:style-name="nadrukvet"><text:span text:style-name="nadrukvet">Hoogcruts 14A, 6255 NS Noorbeek</text:span></text:span>.</text:p>
            <text:p text:style-name="common-al"> </text:p>
            <text:p text:style-name="common-al">
            <text:span text:style-name="nadrukvet">Eijsden-Margraten, 2 september 2016</text:span>
          </text:p>
            <text:p text:style-name="common-al">
            <text:span text:style-name="nadrukvet"> </text:span>
          </text:p>
            <text:p text:style-name="common-al">De burgemeester van Eijsden-Margraten,</text:p>
            <text:p text:style-name="last-al">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108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Hoogcruts 14A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84</meta:user-defined>
    <meta:user-defined meta:name="OVERHEIDop.GmbID/DC.identifier">gmb-2016-121084</meta:user-defined>
    <meta:user-defined meta:name="OVERHEID.TaxonomieBeleidsagenda/OVERHEID.category">Ruimte en infrastructuur | Organisatie en beleid</meta:user-defined>
    <meta:user-defined meta:name="DCTERMS.abstract">verleende drank- en horecavergun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3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868 309588</meta:user-defined>
    <meta:user-defined meta:name="OVERHEIDop.versieInformatie"/>
  </office:meta>
</office:document-meta>
</file>