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75, het kappen van meerder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Hoofdweg 75 , 7871TE, </text:p>
            <text:p text:style-name="common-al">het kappen van meerdere bomen, (81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108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75, het kappen van meerder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81</meta:user-defined>
    <meta:user-defined meta:name="OVERHEIDop.GmbID/DC.identifier">gmb-2016-121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TE 75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336 538142</meta:user-defined>
    <meta:user-defined meta:name="OVERHEIDop.versieInformatie"/>
  </office:meta>
</office:document-meta>
</file>