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nieuwen en vergroten van de bedrijfsruimte Westvlietweg 4 alsmede het kappen van 6 zilverpopulieren (stamdiameter 20-30 cm)</text:p>
            <text:p text:style-name="common-al"/>
            <text:p text:style-name="common-al">Ons kenmerk: 2016134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07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7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7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vlietweg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79</meta:user-defined>
    <meta:user-defined meta:name="OVERHEIDop.GmbID/DC.identifier">gmb-2016-121079</meta:user-defined>
    <meta:user-defined meta:name="DCTERMS.abstract">Het vernieuwen en vergroten van de bedrijfsruimte Westvlietweg 4 alsmede het kappen van 6 zilverpopulieren (stamdiameter 20-30 cm)</meta:user-defined>
    <meta:user-defined meta:name="OVERHEIDop.referentienummer">201613407/6082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1EA 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6158 454561.882</meta:user-defined>
    <meta:user-defined meta:name="OVERHEIDop.versieInformatie"/>
  </office:meta>
</office:document-meta>
</file>