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wijzing gemeentelijk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 augustus 2016 op basis van artikel 3 van de Erfgoed verordening Voorschoten 2016 besloten om de 2<text:span text:style-name="sup">e</text:span> tranche van 9 gemeentelijk monumenten aan te wijzen. De bescherming van een pand of object is er op gericht om het erfgoed voor toekomstige generaties in stand te houden. </text:p>
            <text:p text:style-name="common-al">Het betreft de volgende objecten:</text:p>
            <text:p text:style-name="common-al">Molenlaan 12en 14 Woonhuis met achterhuis </text:p>
            <text:p text:style-name="common-al">Voorstraat 2 en 4 en Kerkplein 1b Woon-winkelpand met achterhuis </text:p>
            <text:p text:style-name="common-al">Voorstraat 6, 6a Woon-winkelpand </text:p>
            <text:p text:style-name="common-al">Voorstraat 7 Tot herensociëteit verbouwde woning </text:p>
            <text:p text:style-name="common-al">Voorstraat 8 en 10 Woonhuis en Woon-winkelpand </text:p>
            <text:p text:style-name="common-al">Voorstraat 9 Woonhuis en hekpijlers met draaihekken </text:p>
            <text:p text:style-name="common-al">Voorstraat 23 Woonhuis </text:p>
            <text:p text:style-name="common-al">Voorstraat 29 Woonhuis </text:p>
            <text:p text:style-name="common-al">Voorstraat 52 Woonhuis en het slobje met poort</text:p>
            <text:p text:style-name="common-al"/>
            <text:p text:style-name="last-al">Voorschoten, 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21077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7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7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- Aanwijzing gemeentelijke mon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077</meta:user-defined>
    <meta:user-defined meta:name="OVERHEIDop.GmbID/DC.identifier">gmb-2016-121077</meta:user-defined>
    <meta:user-defined meta:name="OVERHEID.TaxonomieBeleidsagenda/OVERHEID.category">Cultuur en recreatie | Organisatie en beleid</meta:user-defined>
    <meta:user-defined meta:name="OVERHEIDop.referentienummer">o	Z-25255-25256-25257-25258-25259-25260-25261-25963 -25964-vs </meta:user-defined>
    <meta:user-defined meta:name="DCTERMS.abstract">Aanwijzing gemeentelijke monumenten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BP 52</meta:user-defined>
    <meta:user-defined meta:name="OVERHEIDop.woonplaats">Voorschoten</meta:user-defined>
    <meta:user-defined meta:name="OVERHEIDop.straatnaam">Voorstraat</meta:user-defined>
    <meta:user-defined meta:name="OVERHEID.PostcodeHuisnummer/OVERHEIDop.postcodeHuisnummer">2251BM 29</meta:user-defined>
    <meta:user-defined meta:name="OVERHEID.PostcodeHuisnummer/OVERHEIDop.postcodeHuisnummer">2251BL 23</meta:user-defined>
    <meta:user-defined meta:name="OVERHEID.PostcodeHuisnummer/OVERHEIDop.postcodeHuisnummer">2251BN 10</meta:user-defined>
    <meta:user-defined meta:name="OVERHEID.PostcodeHuisnummer/OVERHEIDop.postcodeHuisnummer">2251BN 8</meta:user-defined>
    <meta:user-defined meta:name="OVERHEID.PostcodeHuisnummer/OVERHEIDop.postcodeHuisnummer">2251BN 6</meta:user-defined>
    <meta:user-defined meta:name="OVERHEID.PostcodeHuisnummer/OVERHEIDop.postcodeHuisnummer">2251CE 12</meta:user-defined>
    <meta:user-defined meta:name="OVERHEIDop.straatnaam">Molenlaan</meta:user-defined>
    <meta:user-defined meta:name="OVERHEID.PostcodeHuisnummer/OVERHEIDop.postcodeHuisnummer">2251BL 7</meta:user-defined>
    <meta:user-defined meta:name="OVERHEID.PostcodeHuisnummer/OVERHEIDop.postcodeHuisnummer">2251BL 9</meta:user-defined>
    <meta:user-defined meta:name="OVERHEID.PostcodeHuisnummer/OVERHEIDop.postcodeHuisnummer">2251BS 1b</meta:user-defined>
    <meta:user-defined meta:name="OVERHEIDop.straatnaam">Kerkplein</meta:user-defined>
    <meta:user-defined meta:name="OVERHEID.PostcodeHuisnummer/OVERHEIDop.postcodeHuisnummer">2251BN 2</meta:user-defined>
    <meta:user-defined meta:name="OVERHEID.PostcodeHuisnummer/OVERHEIDop.postcodeHuisnummer">2251BN 4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457 459895</meta:user-defined>
    <meta:user-defined meta:name="OVERHEID.EPSG28992/DC.spatial">90526 459957</meta:user-defined>
    <meta:user-defined meta:name="OVERHEID.EPSG28992/DC.spatial">90544 459976</meta:user-defined>
    <meta:user-defined meta:name="OVERHEID.EPSG28992/DC.spatial">90571 460014</meta:user-defined>
    <meta:user-defined meta:name="OVERHEID.EPSG28992/DC.spatial">90572 460020</meta:user-defined>
    <meta:user-defined meta:name="OVERHEID.EPSG28992/DC.spatial">90574 460022</meta:user-defined>
    <meta:user-defined meta:name="OVERHEID.EPSG28992/DC.spatial">90677 460026</meta:user-defined>
    <meta:user-defined meta:name="OVERHEID.EPSG28992/DC.spatial">90669 460017</meta:user-defined>
    <meta:user-defined meta:name="OVERHEID.EPSG28992/DC.spatial">90623 460041</meta:user-defined>
    <meta:user-defined meta:name="OVERHEID.EPSG28992/DC.spatial">90612 460036</meta:user-defined>
    <meta:user-defined meta:name="OVERHEID.EPSG28992/DC.spatial">90576 460044</meta:user-defined>
    <meta:user-defined meta:name="OVERHEID.EPSG28992/DC.spatial">90585 460033</meta:user-defined>
    <meta:user-defined meta:name="OVERHEID.EPSG28992/DC.spatial">90582 460031</meta:user-defined>
    <meta:user-defined meta:name="OVERHEIDop.versieInformatie"/>
  </office:meta>
</office:document-meta>
</file>