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Diverse wegen, het organiseren van de Schutrups Run en Bike Event, (verleend 31/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Diverse wegen, vergunning verleend voor het organiseren van de Schutrups Run en Bike Event op zondag 25 september 2016 van 08.00 uur tot 18.00 uur.</text:p>
            <text:p text:style-name="tussenkopcur">
            <text:span text:style-name="nadrukvet">Tijdelijke verkeersmaatregelen</text:span>
          </text:p>
            <text:p text:style-name="common-al">Burgemeester en wethouders hebben besloten tot het instellen van tijdelijke verkeersmaatregelen op zondag 25 september 2016 van 06.00 uur tot 20.00 uur:</text:p>
            <text:list text:style-name="id1-3-2-1-1-7">
              <text:list-item text:style-override="id1-3-2-1-1-7-1">
                <text:number>-</text:number>
                <text:p text:style-name="al">het afsluiten van de Zuiderhoofdstraat te Exloo vanaf nummer 1 tot nummer 21;</text:p>
              </text:list-item>
              <text:list-item text:style-override="id1-3-2-1-1-7-2">
                <text:number>-</text:number>
                <text:p text:style-name="al">het afsluiten van de Hoofdstraat te Exloo vanaf nummer 49 tot nummer 73;</text:p>
              </text:list-item>
              <text:list-item text:style-override="id1-3-2-1-1-7-3">
                <text:number>-</text:number>
                <text:p text:style-name="al">het afsluiten van de Schoolstraat te Exloo.</text:p>
              </text:list-item>
            </text:list>
            <text:p text:style-name="common-al">Gedurende de afsluitingen zal er een omleidingsroute worden ingesteld. Deze omleidingsroute gaat via de Polweg – Oude Kampweg – Veldakkersweg.</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107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Diverse wegen, het organiseren van de Schutrups Run en Bike Event, (verleend 3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75</meta:user-defined>
    <meta:user-defined meta:name="OVERHEIDop.GmbID/DC.identifier">gmb-2016-1210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D 64</meta:user-defined>
    <meta:user-defined meta:name="OVERHEIDop.woonplaats">Exloo</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219 544981</meta:user-defined>
    <meta:user-defined meta:name="OVERHEIDop.versieInformatie"/>
  </office:meta>
</office:document-meta>
</file>