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milieuneutraal veranderen, Kwikstaartlaan 3 te Zei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de gemeente Zeist maken, gelet op het bepaalde in de Wet algemene bepalingen omgevingsrecht en de Algemene wet bestuursrecht, bekend dat de vergunning voor het milieuneutraal veranderen van de RWZI Zeist op het adres Kwikstaartlaan 3, 3704 GS Zeist van rechtswege is verleend. De verandering omvat het vervangen van twee bovengrondse tanks met ijzerchloride door 1 tank met aluminiumchloride. </text:p>
            <text:p text:style-name="tussenkopcur">
            <text:span text:style-name="nadrukvet">Bezwaarprocedure</text:span>
          </text:p>
            <text:p text:style-name="common-al">Alleen belanghebbenden bij het besluit kunnen bezwaar indienen. Na bekendmaking van het besluit (datum van verzending: 7 september)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common-al">Het bezwaarschrift moet de volgende gegevens bevatten: volledige naam en adresgegevens van bezwaarmaker, de dagtekening, handtekening, een aanduiding van het besluit waartegen bezwaar wordt gemaakt en de gronden van bezwaar. </text:p>
            <text:p text:style-name="tussenkopcur">
            <text:span text:style-name="nadrukvet">Voorlopige voorziening </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Het verzoekschrift dient te zijn voorzien van naam en adresgegevens verzoeker, de dagtekening, handtekening, vermelding van spoedeisend belang, reden van het verzoek en een kopie van het ingediende bezwaar. Aan deze procedure zijn griffiekosten verbonden. </text:p>
            <text:p text:style-name="tussenkopcur">
            <text:span text:style-name="nadrukvet">Ter inzage</text:span>
          </text:p>
            <text:p text:style-name="common-al">Het besluit met de bijbehorende stukken ligt vanaf de dag na publicatie gedurende zes weken ter inzage bij:</text:p>
            <text:p text:style-name="common-al">- Omgevingsdienst regio Utrecht, Archimedeslaan 6 in Utrecht, elke werkdag van 08.30 tot 12.30 uur en van 13.30 tot 17.00 uur ( na telefonisch overleg 088-0225000);</text:p>
            <text:p text:style-name="last-al">- Gemeente Zeist, Het Rond 1 in Zeist. Voor informatie over de openingstijden zie de <text:a xlink:href="https://www.zeist.nl//organisatie-bestuur/contact/bezoek-ons/" xlink:type="simple">website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07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7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vergunning milieuneutraal veranderen, Kwikstaartlaan 3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074</meta:user-defined>
    <meta:user-defined meta:name="OVERHEIDop.GmbID/DC.identifier">gmb-2016-121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S 3</meta:user-defined>
    <meta:user-defined meta:name="OVERHEIDop.woonplaats">Zeist</meta:user-defined>
    <meta:user-defined meta:name="OVERHEIDop.straatnaam">Kwik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890 455540</meta:user-defined>
    <meta:user-defined meta:name="OVERHEIDop.versieInformatie"/>
  </office:meta>
</office:document-meta>
</file>