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plein), het organiseren van Vanslag Bluegrass Pickin Party, (verleend 31/08)</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Hoofdstraat (plein), vergunning verleend voor het organiseren van Vanslag Bluegrass Pickin Party op zaterdag 24 september 2016 van 10.00 uur tot 22.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s://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21072</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72</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72</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oofdstraat (plein), het organiseren van Vanslag Bluegrass Pickin Party, (verleend 3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1072</meta:user-defined>
    <meta:user-defined meta:name="OVERHEIDop.GmbID/DC.identifier">gmb-2016-1210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31AB 25b</meta:user-defined>
    <meta:user-defined meta:name="OVERHEIDop.woonplaats">Borger</meta:user-defined>
    <meta:user-defined meta:name="OVERHEIDop.straatnaam">Hoofd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49402 549483</meta:user-defined>
    <meta:user-defined meta:name="OVERHEIDop.versieInformatie"/>
  </office:meta>
</office:document-meta>
</file>