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nheselaan 158 - 178 te Den Dolder,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zijn voornemens het onderstaande besluit te verlenen:</text:p>
            <text:p text:style-name="common-al">- datum: 7 september 2016</text:p>
            <text:p text:style-name="common-al">- inrichting: Allround Automontage</text:p>
            <text:p text:style-name="common-al">- adres: Fornheselaan 158-178, 3734 GE Den Dolder</text:p>
            <text:p text:style-name="common-al">- betreft: omgevingsvergunning beperkte milieutoets, voor het stallen van 25 handelsauto’s op het perceel aan de Fornheselaan 178 binnen de reeds vergunde capaciteiten.</text:p>
            <text:p text:style-name="tussenkopcur">
            <text:span text:style-name="nadrukvet">Bezwaarprocedure</text:span>
          </text:p>
            <text:p text:style-name="common-al">Tegen bovenstaand besluit kunnen belanghebbenden binnen 6 weken na de dag van verzending van het besluit (datum verzending: 7 september) een bezwaarschrift indienen bij: College van burgemeester en wethouders van de gemeente Zeist, Postbus 513, 3700 AM Zeist.</text:p>
            <text:p text:style-name="common-al">Het bezwaarschrift moet de volgende gegevens bevatten: volledige naam en adresgegevens van bezwaarmaker, de dagtekening, handtekening, een aanduiding van het besluit waartegen bezwaar wordt gemaakt en de gronden van bezwaar. </text:p>
            <text:p text:style-name="tussenkopcur">
            <text:span text:style-name="nadrukvet">Voorlopige voorziening</text:span>
          </text:p>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tussenkopcur">
            <text:span text:style-name="nadrukvet">Inzage</text:span>
          </text:p>
            <text:p text:style-name="common-al">Het besluit ligt met de bijbehorende stukken vanaf 8 september gedurende 6 weken ter inzage en kan worden ingezien bij: </text:p>
            <text:p text:style-name="common-al">- Omgevingsdienst regio Utrecht, Archimedeslaan 6, 3584 BA Utrecht, elke werkdag van 08.30 tot 12.30 uur en van 13.30 tot 17.00 uur (na telefonisch contact 088-0225000).</text:p>
            <text:p text:style-name="last-al">- Gemeente Zeist, Het Rond 1 in Zeist. Voor informatie over de openingstijden zie de <text:a xlink:href="https://www.zeist.nl//organisatie-bestuur/contact/bezoek-ons/" xlink:type="simple">website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107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nheselaan 158 - 178 te Den Dolder,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071</meta:user-defined>
    <meta:user-defined meta:name="OVERHEIDop.GmbID/DC.identifier">gmb-2016-1210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E 158</meta:user-defined>
    <meta:user-defined meta:name="OVERHEIDop.woonplaats">Den Dolder</meta:user-defined>
    <meta:user-defined meta:name="OVERHEIDop.straatnaam">Fornheselaan</meta:user-defined>
    <meta:user-defined meta:name="OVERHEID.PostcodeHuisnummer/OVERHEIDop.postcodeHuisnummer">3734GE 198</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68 461370</meta:user-defined>
    <meta:user-defined meta:name="OVERHEID.EPSG28992/DC.spatial">145656 461552</meta:user-defined>
    <meta:user-defined meta:name="OVERHEIDop.versieInformatie"/>
  </office:meta>
</office:document-meta>
</file>