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straat 63 uitbreiden winkelruimte en toevoegen dakterras bij bovenglegen appartem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ezerstraat 63</text:span>
            <text:span text:style-name="nadrukvet"/>
            <text:span text:style-name="nadrukvet"> – </text:span>voor het uitbreiden van de winkelruimte en het toevoegen van een dakterras bij het bovengelegen appartement, verzonden op 31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1055</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55</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55</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zerstraat 63 uitbreiden winkelruimte en toevoegen dakterras bij bovenglegen apparte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1055</meta:user-defined>
    <meta:user-defined meta:name="OVERHEIDop.GmbID/DC.identifier">gmb-2016-1210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17 503018</meta:user-defined>
    <meta:user-defined meta:name="OVERHEIDop.versieInformatie"/>
  </office:meta>
</office:document-meta>
</file>