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 Zuid, kadastraal sectie L nr 17 (naast Spookbos), 3755 MX, het oprichten van een schuilstal, ingekomen 24 jan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0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0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Zuid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104</meta:user-defined>
    <meta:user-defined meta:name="OVERHEIDop.GmbID/DC.identifier">gmb-2016-12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603 472560</meta:user-defined>
    <meta:user-defined meta:name="OVERHEIDop.versieInformatie"/>
  </office:meta>
</office:document-meta>
</file>