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bouwen van een dakopbouw   op een woning, Bekkerstraat 134 te Utrecht, HZ_WABO-16-2387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Bekkerstraat 134 te Utrecht</text:span>
                    </text:p>
                  </table:table-cell>
                </table:table-row>
                <table:table-row table:style-name="row">
                  <table:table-cell table:style-name="entry" table:number-rows-spanned="1" table:number-columns-spanned="3">
                    <text:p text:style-name="table_al">HZ_WABO-16-23873</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3">
                    <text:p text:style-name="table_al">Datum besluit: 29-08-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102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2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2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op een woning, Bekkerstraat 134 te Utrecht, HZ_WABO-16-23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29</meta:user-defined>
    <meta:user-defined meta:name="OVERHEIDop.GmbID/DC.identifier">gmb-2016-121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SM 134</meta:user-defined>
    <meta:user-defined meta:name="OVERHEIDop.woonplaats">Utrecht</meta:user-defined>
    <meta:user-defined meta:name="OVERHEIDop.straatnaam">Bekk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595 456792</meta:user-defined>
    <meta:user-defined meta:name="OVERHEIDop.versieInformatie"/>
  </office:meta>
</office:document-meta>
</file>