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11   woonstudio's, Prins Bernhardlaan 58 te Utrecht, HZ_WABO-16-2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rins Bernhardlaan 5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204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11 woonstudio's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30-08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2102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2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2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11   woonstudio's, Prins Bernhardlaan 58 te Utrecht, HZ_WABO-16-20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22</meta:user-defined>
    <meta:user-defined meta:name="OVERHEIDop.GmbID/DC.identifier">gmb-2016-121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5AG 60</meta:user-defined>
    <meta:user-defined meta:name="OVERHEIDop.woonplaats">Utrecht</meta:user-defined>
    <meta:user-defined meta:name="OVERHEIDop.straatnaam">Prins Bernhard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248 458508</meta:user-defined>
    <meta:user-defined meta:name="OVERHEIDop.versieInformatie"/>
  </office:meta>
</office:document-meta>
</file>