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novatie en   transformatie van het pand naar 5 woningen (transformatie), Mariahoek 5 te   Utrecht, HZ_WABO-16-22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ariahoek 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229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ovatie en transformatie van het pand naar 5 woningen   (transformatie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30-08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2100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0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0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novatie en   transformatie van het pand naar 5 woningen (transformatie), Mariahoek 5 te   Utrecht, HZ_WABO-16-22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08</meta:user-defined>
    <meta:user-defined meta:name="OVERHEIDop.GmbID/DC.identifier">gmb-2016-121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LD 5</meta:user-defined>
    <meta:user-defined meta:name="OVERHEIDop.woonplaats">Utrecht</meta:user-defined>
    <meta:user-defined meta:name="OVERHEIDop.straatnaam">Mariahoe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425 455679</meta:user-defined>
    <meta:user-defined meta:name="OVERHEIDop.versieInformatie"/>
  </office:meta>
</office:document-meta>
</file>