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uiltjesweg 44 Beekbergen, Apeldoorn</text:p>
      <text:section text:name="zakelijke-mededeling_id1-3-2" text:style-name="zakelijke-mededeling">
        <text:section text:name="zakelijke-mededeling-tekst_id1-3-2-1" text:style-name="zakelijke-mededeling-tekst">
          <text:section text:name="tekst_id1-3-2-1-1" text:style-name="tekst">
            <text:p text:style-name="common-al">Vanaf 11 februari 2016 ligt gedurende 6 weken ter inzage het bij raadsbesluit van 28 januari 2016 vastgestelde bestemmingsplan Kuiltjesweg 44 Beekbergen met identificatiecode NL.IMRO.0200.bp1256-vas1. Het plan betreft de uitbreiding van het recreatiepark Beekbergen aan de Kuiltjesweg 44. Het bestemmingsplan is gewijzigd vastgesteld. De verbeelding wordt aangepast waarbij de aanduiding OS (ontsluiting) wordt verplaatst naar de Kuiltjesweg en de hieraan grenzende bestemming Natuur wordt aangepast.  In de toelichting van het bestemmingsplan wordt onder 4.3 Verkeer en Parkeren het gemeentelijke parkeerbeleid en de normering beschreven. De overige wijzigingen staan beschreven in de zienswijzennota.</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24 maart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uiltjesweg 44 Beekberge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100</meta:user-defined>
    <meta:user-defined meta:name="OVERHEIDop.GmbID/DC.identifier">gmb-2016-12100</meta:user-defined>
    <meta:user-defined meta:name="OVERHEID.TaxonomieBeleidsagenda/OVERHEID.category">Ruimte en infrastructuur | Organisatie en beleid</meta:user-defined>
    <meta:user-defined meta:name="OVERHEIDop.Ruimtelijkplan/OVERHEIDop.bekendmakingBetreffendePlan">NL.IMRO.0200.bp1256-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TC 44</meta:user-defined>
    <meta:user-defined meta:name="OVERHEIDop.woonplaats">Beekbergen</meta:user-defined>
    <meta:user-defined meta:name="OVERHEIDop.straatnaam">Kuiltjes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4503 462105</meta:user-defined>
    <meta:user-defined meta:name="OVERHEIDop.versieInformatie"/>
  </office:meta>
</office:document-meta>
</file>