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2 bomen, Nabij Johan Willem Frisostraat 25, 2713 C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Nabij Johan Willem Frisostraat 25, 2713 CA Zoetermeer, het kappen van 2 bomen, WB20150698 (verzonden d.d. 30 dec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10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10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10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van 2 bomen, Nabij Johan Willem Frisostraat 25, 2713 C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210</meta:user-defined>
    <meta:user-defined meta:name="OVERHEIDop.GmbID/DC.identifier">gmb-2016-12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3CA 25</meta:user-defined>
    <meta:user-defined meta:name="OVERHEIDop.woonplaats">Zoetermeer</meta:user-defined>
    <meta:user-defined meta:name="OVERHEIDop.straatnaam">Johan Willem Friso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249 451899</meta:user-defined>
    <meta:user-defined meta:name="OVERHEIDop.versieInformatie"/>
  </office:meta>
</office:document-meta>
</file>