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7-1-1">
      <style:table-column-properties style:rel-column-width="16*"/>
    </style:style>
    <style:style style:family="table-column" style:parent-style-name="colspec" style:name="id1-3-2-2-13-17-1-2">
      <style:table-column-properties style:rel-column-width="58*"/>
    </style:style>
    <style:style style:family="table-column" style:parent-style-name="colspec" style:name="id1-3-2-2-13-17-1-3">
      <style:table-column-properties style:rel-column-width="26*"/>
    </style: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0 november 2015;</text:p>
            <text:p text:style-name="al"/>
            <text:p text:style-name="al">gelet op artikel 229, eerste lid, aanhef en onderdelen a en b, van de Gemeentewet;</text:p>
            <text:p text:style-name="al"/>
            <text:p text:style-name="al">gezien het advies van de commissie Samenleving/Middelen van 1 december 201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2016</text:span>
          </text:p>
            <text:p text:style-name="al">(Verordening marktgeld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kwartaal: een kalanderkwartaal.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voor het gebruik of genot van voor de openbare dienst bestemde gemeentegrond tot standplaats op de weekmarkten gedurende de daarvoor aangewezen dag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recht wordt geheven naar de maatstaven en de tarieven, opgenomen in de bij deze verordening behorende tarieventabel.</text:p>
              </text:list-item>
              <text:list-item text:style-override="id1-3-2-2-4-3">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 Heffingstijdvak</text:span> </text:p>
            <text:p text:style-name="al">Voor zover in de bij deze verordening behorende tarieventabel tarieven zijn opgenomen die per kwartaal worden geheven, is het heffingstijdvak gelijk aan het kalenderkwartaal.</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text:p>
          </text:section>
          <text:section text:name="artikel_id1-3-2-2-7" text:style-name="artikel">
            <text:p text:style-name="artikel_kop_titel"><text:span text:style-name="artikel_kop_label">Artikel</text:span> <text:span text:style-name="artikel_kop_nr">7 Ontheffing</text:span> </text:p>
            <text:p text:style-name="al">Indien het heffingstijdvak gelijk is aan het kalenderkwartaal en de belastingplicht eindigt in de loop van het heffingstijdvak blijvend door bijzondere omstandigheden, bestaat aanspraak op ontheffing voor een evenredig gedeelte van het tarief per kwartaal.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recht, als bedoeld in hoofdstuk 2 van de bij deze verrdening behorende tarieventabel, moet worden betaald binnen 30 dagen na de dagtekening van de schriftelijke kennisgeving. </text:p>
              </text:list-item>
              <text:list-item text:style-override="id1-3-2-2-8-3">
                <text:number>2. </text:number>
                <text:p text:style-name="al">Het recht, als bedoeld in de hoofdstukken 1 van de bij deze verordening behorende tarieventabel, moet worden getaald op het moment van de uitreiking van de in artikel 6 bedoelde kennisgeving.</text:p>
              </text:list-item>
              <text:list-item text:style-override="id1-3-2-2-8-4">
                <text:number>3. </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 Overgangsrecht</text:span> </text:p>
            <text:p text:style-name="al">De 'Verordening marktgelden 2015', vastgesteld op 18 december 201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 Inwerkingtreding</text:span> </text:p>
            <text:list text:style-name="id1-3-2-2-12-2">
              <text:list-item text:style-override="id1-3-2-2-12-2">
                <text:number>1.</text:number>
                <text:p text:style-name="al">Deze verordening treedt in werking met ingang van 1 januari 2016.</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2016".</text:p>
            <text:p text:style-name="al"/>
            <text:p text:style-name="al">Oostburg, 17 december 2014</text:p>
            <text:p text:style-name="al"/>
            <text:p text:style-name="al">DE RAAD VOORNOEMD,</text:p>
            <text:p text:style-name="al">
            <text:span text:style-name="nadrukcur"/>
          </text:p>
            <text:p text:style-name="al">
            <text:span text:style-name="nadrukcur">De voorzitter, </text:span>
          </text:p>
            <text:p text:style-name="al">
            <text:span text:style-name="nadrukcur"/>
          </text:p>
            <text:p text:style-name="al">
            <text:span text:style-name="nadrukcur">mr. A.M.M. Jetten MSc</text:span>
          </text:p>
            <text:p text:style-name="al">
            <text:span text:style-name="nadrukcur"/>
          </text:p>
            <text:p text:style-name="al">
            <text:span text:style-name="nadrukcur">De griffier,</text:span>
          </text:p>
            <text:p text:style-name="al">
            <text:span text:style-name="nadrukcur"/>
          </text:p>
            <text:p text:style-name="al">
            <text:span text:style-name="nadrukcur">mr. P.T.G. Claeijs</text:span>
          </text:p>
            <text:p text:style-name="al">
            <text:span text:style-name="nadrukvet">TARIEVENTABEL</text:span>
          </text:p>
            <text:p text:style-name="al">
            <text:span text:style-name="nadrukvet">behorende bij de Verord</text:span>
            <text:span text:style-name="nadrukvet">ening </text:span>
            <text:span text:style-name="nadrukvet">marktgelden</text:span>
            <text:span text:style-name="nadrukvet"> 2015</text:span>
          </text:p>
            <text:section text:name="table_id1-3-2-2-13-17" text:style-name="table">
              <text:p text:style-name="table_top"/>
              <table:table table:style-name="tgroup">
                <table:table-column table:style-name="id1-3-2-2-13-17-1-1"/>
                <table:table-column table:style-name="id1-3-2-2-13-17-1-2"/>
                <table:table-column table:style-name="id1-3-2-2-13-17-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Tarieven dagplaatsen en standwerkerplaatsen als bedoeld in artikel 1, onderdelen e. en g. van</text:span>
                      <text:span text:style-name="nadrukvet"> de Marktverordening gemeente Sl</text:span>
                      <text:span text:style-name="nadrukvet">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een standplaats op de wekelijkse markt, welke gehou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text:span text:style-name="nadrukvet">Oostburg</text:span> op woensdag van 08.00 tot 16.00 uur:</text:p>
                    <text:p text:style-name="table_al">Per 10 m2 in beslag genomen grond per marktdag</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durende de maandag juni tot en met augustus te <text:span text:style-name="nadrukvet">Cadzand-bad</text:span> op maandag van 13.00 uur tot 19.00 uur:</text:p>
                    <text:p text:style-name="table_al">per 10 m2 in beslag genomen grond per marktdag</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text:span text:style-name="nadrukvet">Aardenburg</text:span> op dinsdag van 08.00 tot 12.00 uur</text:p>
                    <text:p text:style-name="table_al">in <text:span text:style-name="nadrukvet">Breskens</text:span> op maandag van 08.00 tot 12.00 uur en</text:p>
                    <text:p text:style-name="table_al">per 10 m2 in beslag genomen grond per marktdag</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text:span text:style-name="nadrukvet">IJzendijke</text:span> op zaterdag van 08.00 uur tot 12.00 uur:</text:p>
                    <text:p text:style-name="table_al">per 10 m2 in beslag genomen grond per marktdag</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text:span text:style-name="nadrukvet">Sluis</text:span> op vrijdag van 08.00 uur tot 16.00 uur:</text:p>
                    <text:p text:style-name="table_al">per 10 m2 in beslag genomen grond per marktdag</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tarieven vaste standplaatsen als bedoeld in artikel 1, onderdeel d. van de Marktverordening gemeente Sl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een vaste standplaats op de wekelijkse markt, welke gehou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text:span text:style-name="nadrukvet">Aardenburg </text:span>op dinsdag van 08.00 uur tot 12.00 uur:</text:p>
                    <text:p text:style-name="table_al">per m2 in beslag genomen grond per kalenderkwartaal</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text:span text:style-name="nadrukvet">Sluis </text:span>op vrijdag van 08.00 uur tot 16.00 uur:</text:p>
                    <text:p text:style-name="table_al">per m2 in beslag genomen grond per kalenderkwartaal</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text:span text:style-name="nadrukvet">Oostburg</text:span> op woensdag van 08.00 tot 16.00 uur:</text:p>
                    <text:p text:style-name="table_al">per m2 in beslag genomen grond per kalenderkwartaal</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durende de maanden juni tot en met augustus te <text:span text:style-name="nadrukvet">Cadzand-bad</text:span> op</text:p>
                    <text:p text:style-name="table_al">maandag van 13.00 uur tot 19.00 uur:</text:p>
                    <text:p text:style-name="table_al">per m2 in beslag genomen grond per seizoen</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text:span text:style-name="nadrukvet">Breskens</text:span> op maandag van 08.00 uur tot 12.00 uur:</text:p>
                    <text:p text:style-name="table_al">per m2 in beslag genomen grond per kalenderkwartaal</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text:span text:style-name="nadrukvet">IJzendijke</text:span> op zaterdag van 8.00 uur tot 12.00 uur:</text:p>
                    <text:p text:style-name="table_al">per m2 in beslag genomen grond per kalenderkwartaal</text:p>
                  </table:table-cell>
                  <table:table-cell table:style-name="entry" table:number-rows-spanned="1" table:number-columns-spanned="1">
                    <text:p text:style-name="table_al">€ 2,00</text:p>
                  </table:table-cell>
                </table:table-row>
              </table:table>
              <text:p text:style-name="table_bottom"/>
            </text:section>
            <text:p text:style-name="al">Behorende bij raadsbesluit van 17 december 2015. </text:p>
            <text:p text:style-name="al">De griffier van de gemeente Sluis,</text:p>
            <text:p text:style-name="al">mr. P.T.G. Claeij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21</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121</meta:user-defined>
    <meta:user-defined meta:name="OVERHEIDop.GmbID/DC.identifier">gmb-2016-12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Gemeente/DC.spatial">Sluis</meta:user-defined>
    <meta:user-defined meta:name="OVERHEIDop.versieInformatie"/>
  </office:meta>
</office:document-meta>
</file>