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Zwarteweg, kavel 5, het bouwen van een vrijstaande woning, 20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rteweg, kavel 5, het bouwen van een vrijstaande woning, 20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Zwarteweg, kavel 5, het bouwen van een vrijstaande woning, 20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99</meta:user-defined>
    <meta:user-defined meta:name="OVERHEIDop.GmbID/DC.identifier">gmb-2016-12099</meta:user-defined>
    <meta:user-defined meta:name="OVERHEID.TaxonomieBeleidsagenda/OVERHEID.category">Huisvesting | Organisatie en beleid</meta:user-defined>
    <meta:user-defined meta:name="OVERHEIDop.referentienummer">51187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Z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8 461840</meta:user-defined>
    <meta:user-defined meta:name="OVERHEIDop.versieInformatie"/>
  </office:meta>
</office:document-meta>
</file>