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elding Wet milieubeheer - Herme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de volgende melding ontvangen in het kader van de Wet milieubeheer: Besluit mobiel breken bouw- en sloopafval. Bedrijf: Puinkorrel Kampen BV; Adres: Ambachtstraat 31; Plaats: Kampen. De melding heeft betrekking op het plaatsen van een mobiele puinbreker aan de Hermesweg 6 te Baarn. De werkzaamheden zullen gaan plaats vinden in de periode van: 8 september tot 8 december 2016 en zullen circa 4 werkdagen duren. Tegen dit type melding is geen bezwaar mogelijk. Genoemde instelling valt onder de algemene regels van het Activiteiten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098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8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8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elding Wet milieubeheer - Herme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85</meta:user-defined>
    <meta:user-defined meta:name="OVERHEIDop.GmbID/DC.identifier">gmb-2016-12098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P 6</meta:user-defined>
    <meta:user-defined meta:name="OVERHEIDop.woonplaats">Baarn</meta:user-defined>
    <meta:user-defined meta:name="OVERHEIDop.straatnaam">Herme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6284 470480</meta:user-defined>
    <meta:user-defined meta:name="OVERHEIDop.versieInformatie"/>
  </office:meta>
</office:document-meta>
</file>