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Benoeming tijdelijk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maken bekend dat zij op 23 augustus 2016 besloten hebben om de volgende persoon als stagiair in de periode van 1 september tot en met 15 oktober 2016 te benoemen als toezichthouder als bedoeld in afdeling 5.2 van de Algemene wet bestuursrecht: Mevrouw T. Verschoor (toezichthouder op grond van de Algemeen plaatselijke verordening Baarn 2012 en de Afvalstoffenverordening Baarn). Het besluit tot benoeming van deze toezichthouder treedt in werking op 1 sept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098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8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8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Benoeming tijdelijk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84</meta:user-defined>
    <meta:user-defined meta:name="OVERHEIDop.GmbID/DC.identifier">gmb-2016-120984</meta:user-defined>
    <meta:user-defined meta:name="OVERHEID.TaxonomieBeleidsagenda/OVERHEID.category">Openbare orde en veiligheid | Organisatie en beleid</meta:user-defined>
    <meta:user-defined meta:name="OVERHEID.Gemeente/DC.spatial">Baarn</meta:user-defined>
    <meta:user-defined meta:name="DC.source">titel 5.2 Awb;1.0:c:BWBR0005537&amp;titeldeel=5.2&amp;g=2016-07-01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gvop.Informatietype/DC.type">Overige besluiten van algemene strekking</meta:user-defined>
    <meta:user-defined meta:name="OVERHEIDop.versieInformatie"/>
  </office:meta>
</office:document-meta>
</file>