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wijdering fietswrakken, weesfietsen en verkeerd geplaatste fietsen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maand september 2016 worden op het stationsplein (brom-, snor-)fietswrakken, wees (brom-, snor-)fietsen en (brom-, snor-)fietsen die buiten de rekken zijn geplaatst verwijderd en overgebracht naar de gemeentewerf. De eigenaar kan de (brom-, snor-)fiets tegen pinbetaling van € 15,- terugkrijgen door zich met fietssleutel en geldig legitimatiebewijs te melden bij het afvalbrengstation op de gemeentewerf. Om u zo goed mogelijk van dienst te kunnen zijn, wordt u verzocht om vooraf via telefoonnummer 0900 – 60 39 222 door te geven wanneer en hoe laat u uw (brom-, snor-)fiets komt afhalen. (Brom-, snor-)fietsen die geplaatst worden voor of in de nabijheid van de Koninklijke wachtkamer worden direct zonder voorafgaande waarschuwing verwijderd. De gemeentewerf is gevestigd op de Oude Amsterdamsestraatweg 4 in Baarn en is voor het afhalen van meegenomen (brom-, snor-)fietsen geopend van dinsdag tot en met vrijdag tussen 13.00 uur tot 17.00 uur en op zaterdag tussen  09.00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8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wijdering fietswrakken, weesfietsen en verkeerd geplaatste fietsen Statio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83</meta:user-defined>
    <meta:user-defined meta:name="OVERHEIDop.GmbID/DC.identifier">gmb-2016-120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KL 30</meta:user-defined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892 468959</meta:user-defined>
    <meta:user-defined meta:name="OVERHEIDop.versieInformatie"/>
  </office:meta>
</office:document-meta>
</file>