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asteeltuin, Kasteellaan en Spoor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/>
            <text:p text:style-name="common-al">Kasteeltuin, en gedeelte Kasteellaan en gedeelte Spoorstraat ongenummerd, 6602 DE Wijchen (aangrenzende postcode), besluit tijdelijke verkeersmaatregelen voor Oude voertuigen dag op 11 september 2016, 30 augustus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097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7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7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asteeltuin, Kasteellaan en Spoor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974</meta:user-defined>
    <meta:user-defined meta:name="OVERHEIDop.GmbID/DC.identifier">gmb-2016-120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</meta:user-defined>
    <meta:user-defined meta:name="OVERHEIDop.woonplaats">Wijchen</meta:user-defined>
    <meta:user-defined meta:name="OVERHEIDop.straatnaam">Emilia-laantje</meta:user-defined>
    <meta:user-defined meta:name="OVERHEID.PostcodeHuisnummer/OVERHEIDop.postcodeHuisnummer">6602DE 28</meta:user-defined>
    <meta:user-defined meta:name="OVERHEIDop.straatnaam">Kasteellaan</meta:user-defined>
    <meta:user-defined meta:name="OVERHEID.PostcodeHuisnummer/OVERHEIDop.postcodeHuisnummer">6602AW 53</meta:user-defined>
    <meta:user-defined meta:name="OVERHEIDop.straatnaam">Spoor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440 424550</meta:user-defined>
    <meta:user-defined meta:name="OVERHEID.EPSG28992/DC.spatial">178573 424426</meta:user-defined>
    <meta:user-defined meta:name="OVERHEID.EPSG28992/DC.spatial">178356 424553</meta:user-defined>
    <meta:user-defined meta:name="OVERHEIDop.versieInformatie"/>
  </office:meta>
</office:document-meta>
</file>