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otestraat 70,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Grotestraat 70, 6617 AK Bergharen, het verbouwen van de woning, 31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96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6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6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straat 70,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964</meta:user-defined>
    <meta:user-defined meta:name="OVERHEIDop.GmbID/DC.identifier">gmb-2016-12096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K 70</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3355 430308</meta:user-defined>
    <meta:user-defined meta:name="OVERHEIDop.versieInformatie"/>
  </office:meta>
</office:document-meta>
</file>