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5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verwijderen van asbest (Weezenhof 65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82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6D3431-E7C1-4EDD-8227-179E05A30FCC" xlink:type="simple">http://www.nijmegen.nl/vergunningpagina/?guid=F56D3431-E7C1-4EDD-8227-179E05A30F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95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55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53</meta:user-defined>
    <meta:user-defined meta:name="OVERHEIDop.GmbID/DC.identifier">gmb-2016-12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6BB 65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48.95 423926.26</meta:user-defined>
    <meta:user-defined meta:name="OVERHEIDop.versieInformatie"/>
  </office:meta>
</office:document-meta>
</file>