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352 te Nijmegen: vloerzeil san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6</text:p>
            <text:p text:style-name="common-al">
            <text:span text:style-name="nadrukvet">Omschrijving: </text:span>vloerzeil saneren (Meijhorst 53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74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547C9F-082F-4896-94FE-6CA7AD269B17" xlink:type="simple">http://www.nijmegen.nl/vergunningpagina/?guid=D5547C9F-082F-4896-94FE-6CA7AD269B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095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5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5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5352 te Nijmegen: vloerzeil san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52</meta:user-defined>
    <meta:user-defined meta:name="OVERHEIDop.GmbID/DC.identifier">gmb-2016-120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HR 535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177.85 424938.09</meta:user-defined>
    <meta:user-defined meta:name="OVERHEIDop.versieInformatie"/>
  </office:meta>
</office:document-meta>
</file>