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tstraat 18 te Nijmegen: verwijdering van pluggen na aanvullend rappor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16</text:p>
            <text:p text:style-name="common-al">
            <text:span text:style-name="nadrukvet">Omschrijving: </text:span>verwijdering van pluggen na aanvullend rapport (Watt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73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09030C-23E3-43B3-BBBF-5EF6F0696091" xlink:type="simple">http://www.nijmegen.nl/vergunningpagina/?guid=C909030C-23E3-43B3-BBBF-5EF6F06960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095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5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5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tstraat 18 te Nijmegen: verwijdering van pluggen na aanvullend rappor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51</meta:user-defined>
    <meta:user-defined meta:name="OVERHEIDop.GmbID/DC.identifier">gmb-2016-120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HP 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336.25 424994.22</meta:user-defined>
    <meta:user-defined meta:name="OVERHEIDop.versieInformatie"/>
  </office:meta>
</office:document-meta>
</file>