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72 te Nijmegen: isoleren en uitbreiden en onderkeld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6</text:p>
            <text:p text:style-name="common-al">
            <text:span text:style-name="nadrukvet">Omschrijving: </text:span>isoleren en uitbreiden en onderkelderen van de woning (Schependomlaan 72 te Nijmegen)</text:p>
            <text:p text:style-name="common-al">
            <text:span text:style-name="nadrukvet">Activiteiten: </text:span>Bouwen; </text:p>
            <text:p text:style-name="common-al">
            <text:span text:style-name="nadrukvet">Zaaknummer: </text:span>W.Z16.102709.01</text:p>
            <text:p text:style-name="common-al">
            <text:span text:style-name="nadrukvet">Product: </text:span>omgevingsvergunning</text:p>
            <text:p text:style-name="common-al">
            <text:span text:style-name="nadrukvet">Ontvangst: </text:span>22-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1C1DFA-82BF-49F5-8A15-9D12674A4EA0" xlink:type="simple">http://www.nijmegen.nl/vergunningpagina/?guid=9A1C1DFA-82BF-49F5-8A15-9D12674A4E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94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72 te Nijmegen: isoleren en uitbreiden en onderkelder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5</meta:user-defined>
    <meta:user-defined meta:name="OVERHEIDop.GmbID/DC.identifier">gmb-2016-12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XW 7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35.54 428164.74</meta:user-defined>
    <meta:user-defined meta:name="OVERHEIDop.versieInformatie"/>
  </office:meta>
</office:document-meta>
</file>