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de openlucht en voor de opslag van benodigd materiaal tijdens de reconstructie van het ketenpark van 5 september t/m 9 december 2016  - Gruttohof te Roelofarendsveen - A20160156</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16</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09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en voor de opslag van benodigd materiaal tijdens de reconstructie van het ketenpark van 5 september t/m 9 december 2016  - Gruttohof te Roelofarendsveen - A201601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933</meta:user-defined>
    <meta:user-defined meta:name="OVERHEIDop.GmbID/DC.identifier">gmb-2016-12093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P 13</meta:user-defined>
    <meta:user-defined meta:name="OVERHEIDop.woonplaats">Roelofarendsveen</meta:user-defined>
    <meta:user-defined meta:name="OVERHEIDop.straatnaam">Gruttohof</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016 468966</meta:user-defined>
    <meta:user-defined meta:name="OVERHEIDop.versieInformatie"/>
  </office:meta>
</office:document-meta>
</file>