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genhuizen 8, 6255 NK 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asbestdak op het perceel<text:span text:style-name="nadrukvet"> Bergenhuizen 8, 6255 NK  Noorbeek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092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2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2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genhuizen 8, 6255 NK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25</meta:user-defined>
    <meta:user-defined meta:name="OVERHEIDop.GmbID/DC.identifier">gmb-2016-120925</meta:user-defined>
    <meta:user-defined meta:name="OVERHEID.TaxonomieBeleidsagenda/OVERHEID.category">Natuur en milieu | Organisatie en beleid</meta:user-defined>
    <meta:user-defined meta:name="OVERHEIDop.referentienummer">Z-HZ_SLM-2016-002587</meta:user-defined>
    <meta:user-defined meta:name="DCTERMS.abstract">het slopen van een asbestdak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K 10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019 309477</meta:user-defined>
    <meta:user-defined meta:name="OVERHEIDop.versieInformatie"/>
  </office:meta>
</office:document-meta>
</file>